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style:font-name="Arial" fo:font-size="9pt" fo:font-style="normal" officeooo:paragraph-rsid="00511422" style:font-size-asian="9pt" style:font-style-asian="normal" style:font-name-complex="Arial" style:font-size-complex="9pt" style:font-style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5e93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15e935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1pt" fo:language="es" fo:country="SV" fo:font-weight="bold" officeooo:rsid="004e51d7" officeooo:paragraph-rsid="004e51d7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normal" fo:font-weight="normal" officeooo:paragraph-rsid="00511422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officeooo:rsid="00196c52" officeooo:paragraph-rsid="00196c52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Verdana" fo:font-size="11pt" fo:language="es" fo:country="SV" fo:font-weight="bold" officeooo:rsid="004e51d7" officeooo:paragraph-rsid="004e51d7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8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use-window-font-color="true" style:font-name="Verdana3" fo:font-size="11pt" fo:language="es" fo:country="SV" fo:font-weight="bold" officeooo:rsid="004e51d7" officeooo:paragraph-rsid="0052b33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3" fo:font-size="11pt" fo:font-weight="bold" officeooo:rsid="0043c66c" officeooo:paragraph-rsid="0052b33b" fo:background-color="transparent" style:font-size-asian="11pt" style:font-weight-asian="bold" style:font-size-complex="11pt" style:font-weight-complex="bold"/>
    </style:style>
    <style:style style:name="T1" style:family="text">
      <style:text-properties officeooo:rsid="0024d62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cbab9" style:font-size-asian="11pt" style:font-name-complex="Verdana" style:font-size-complex="11pt"/>
    </style:style>
    <style:style style:name="T4" style:family="text">
      <style:text-properties style:font-name="Verdana" fo:font-size="11pt" officeooo:rsid="0044f681" style:font-size-asian="11pt" style:font-name-complex="Verdana" style:font-size-complex="11pt"/>
    </style:style>
    <style:style style:name="T5" style:family="text">
      <style:text-properties style:font-name="Verdana" fo:font-size="11pt" officeooo:rsid="0046d40c" style:font-size-asian="11pt" style:font-name-complex="Verdana" style:font-size-complex="11pt"/>
    </style:style>
    <style:style style:name="T6" style:family="text">
      <style:text-properties style:font-name="Verdana" fo:font-size="11pt" officeooo:rsid="004cd9ca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495cc2" style:font-size-asian="11pt" style:font-weight-asian="bold" style:font-name-complex="Verdana" style:font-size-complex="11pt" style:font-weight-complex="bold"/>
    </style:style>
    <style:style style:name="T9" style:family="text">
      <style:text-properties style:use-window-font-color="true" style:font-name="Verdana" fo:font-size="11pt" fo:language="es" fo:country="SV" officeooo:rsid="0039b64f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0" style:family="text">
      <style:text-properties style:use-window-font-color="true" style:font-name="Verdana" fo:font-size="11pt" fo:language="es" fo:country="SV" officeooo:rsid="004cd9ca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1" style:family="text">
      <style:text-properties style:use-window-font-color="true" style:font-name="Verdana" fo:font-size="11pt" fo:language="es" fo:country="SV" officeooo:rsid="0050e247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12" style:family="text">
      <style:text-properties style:use-window-font-color="true" style:font-name="Verdana" fo:font-size="11pt" fo:language="es" fo:country="SV" fo:font-weight="bold" officeooo:rsid="0037127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3" style:family="text">
      <style:text-properties style:use-window-font-color="true" style:font-name="Verdana" fo:font-size="11pt" fo:language="es" fo:country="SV" fo:font-weight="bold" officeooo:rsid="0044f68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4" style:family="text">
      <style:text-properties fo:font-style="normal" officeooo:rsid="0038e926" fo:background-color="transparent" loext:char-shading-value="0" style:font-style-asian="normal" style:font-style-complex="normal"/>
    </style:style>
    <style:style style:name="T15" style:family="text">
      <style:text-properties fo:font-style="normal" officeooo:rsid="00292996" fo:background-color="transparent" loext:char-shading-value="0" style:font-style-asian="normal" style:font-style-complex="normal"/>
    </style:style>
    <style:style style:name="T16" style:family="text">
      <style:text-properties fo:font-style="normal" officeooo:rsid="0024152f" fo:background-color="transparent" loext:char-shading-value="0" style:font-style-asian="normal" style:font-style-complex="normal"/>
    </style:style>
    <style:style style:name="T17" style:family="text">
      <style:text-properties fo:font-style="normal" officeooo:rsid="0043c66c" fo:background-color="transparent" loext:char-shading-value="0" style:font-style-asian="normal" style:font-style-complex="normal"/>
    </style:style>
    <style:style style:name="T18" style:family="text">
      <style:text-properties fo:font-style="normal" officeooo:rsid="00147e6c" fo:background-color="transparent" loext:char-shading-value="0" style:font-style-asian="normal" style:font-style-complex="normal"/>
    </style:style>
    <style:style style:name="T19" style:family="text">
      <style:text-properties officeooo:rsid="00147e6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 </text:p>
      <text:p text:style-name="P2"/>
      <text:p text:style-name="P3"><text:span text:style-name="T2">La Comisión de</text:span><text:span text:style-name="T7"> </text:span><text:span text:style-name="T8">Presupuesto y Hacienda</text:span><text:span text:style-name="T7"> </text:span><text:span text:style-name="T2">ha considerado el Proyecto de </text:span><text:span text:style-name="T7">Ley Nº 3</text:span><text:span text:style-name="T12">7</text:span><text:span text:style-name="T13">083</text:span><text:span text:style-name="T2"> </text:span><text:span text:style-name="T7">CD - </text:span><text:span text:style-name="T12">F</text:span><text:span text:style-name="T13">SP</text:span><text:span text:style-name="T2">, de l</text:span><text:span text:style-name="T4">a</text:span><text:span text:style-name="T2"> </text:span><text:span text:style-name="T6">D</text:span><text:span text:style-name="T2">iputad</text:span><text:span text:style-name="T4">a</text:span><text:span text:style-name="T9"> M</text:span><text:span text:style-name="T10">eier </text:span><text:span text:style-name="T11">(MC)</text:span><text:span text:style-name="T2">, </text:span><text:span text:style-name="T5">p</text:span><text:span text:style-name="T2">or el cual se declara de utilidad pública y sujeto a expropiación el inmueble ubicado en la localidad de </text:span><text:span text:style-name="T4">V</text:span><text:span text:style-name="T2">illa </text:span><text:span text:style-name="T4">G</text:span><text:span text:style-name="T2">obernador </text:span><text:span text:style-name="T4">G</text:span><text:span text:style-name="T2">álvez, departamento </text:span><text:span text:style-name="T4">R</text:span><text:span text:style-name="T2">osario, con destino a la realización de un loteo; </text:span><text:span text:style-name="T6">que cuenta con dictamen de la Comisión de Vivienda y Urbanismo</text:span><text:span text:style-name="T2">; y, por las razones expuestas en los fundamentos y las que podrá dar el miembro informante, </text:span><text:span text:style-name="T3">esta Comisió</text:span><text:span text:style-name="T6">n ha resuelto adherir al texto emitido por la Comisión precedente, aconsejando su aprobación.</text:span></text:p>
      <text:p text:style-name="P4"/>
      <text:p text:style-name="P7">SALA DE LA COMISIÓN, 19 de Noviembre de 2020.</text:p>
      <text:p text:style-name="P7"/>
      <text:p text:style-name="P9">PRESENTES: BASTIA, <text:span text:style-name="T19">ULIELDIN Y SOLA.</text:span></text:p>
      <text:p text:style-name="P8"><text:span text:style-name="T14">POR</text:span><text:span text:style-name="T15"> </text:span><text:span text:style-name="T16">ZOOM</text:span><text:span text:style-name="T15">: </text:span><text:span text:style-name="T16">MARTÍNEZ</text:span><text:span text:style-name="T17">, OLIVERA, GIUSTINIANI, PALO OLIVER, SENN </text:span><text:span text:style-name="T18">Y</text:span><text:span text:style-name="T17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SimSun1" svg:font-family="SimSun, 宋体" style:font-pitch="variable"/>
    <style:font-face style:name="Ubuntu" svg:font-family="Ubuntu" style:font-pitch="variable"/>
    <style:font-face style:name="Ubuntu1" svg:font-family="Ubuntu, 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list-style-name="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list-style-name="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_20_PROYECTO" style:display-name="TÍTULOS PROYECTO" style:family="paragraph" style:parent-style-name="Standard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Ubuntu1" fo:font-family="Ubuntu, Calibri" style:font-pitch="variable" fo:font-size="12pt" fo:language="es" fo:country="SV" style:letter-kerning="true" style:font-name-asian="SimSun1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language-asian="es" style:country-asian="AR" style:font-name-complex="Times New Roman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/>
      <style:text-properties style:font-name="Arial" fo:font-size="9pt" fo:font-style="normal" officeooo:paragraph-rsid="00511422" style:font-size-asian="9pt" style:font-style-asian="normal" style:font-name-complex="Arial" style:font-size-complex="9pt" style:font-style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normal" fo:font-weight="normal" officeooo:paragraph-rsid="00511422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1" style:family="text">
      <style:text-properties officeooo:rsid="0024d62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2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<text:span text:style-name="MT1">BICENTENARIO</text:span>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19T13:02:50.241654257</dc:date>
    <meta:editing-cycles>86</meta:editing-cycles>
    <meta:editing-duration>PT3H55M26S</meta:editing-duration>
    <meta:generator>LibreOffice/6.0.7.3$Linux_X86_64 LibreOffice_project/00m0$Build-3</meta:generator>
    <meta:print-date>2020-11-17T12:48:07.470945181</meta:print-date>
    <meta:document-statistic meta:table-count="0" meta:image-count="1" meta:object-count="0" meta:page-count="1" meta:paragraph-count="7" meta:word-count="147" meta:character-count="902" meta:non-whitespace-character-count="758"/>
  </office:meta>
</office:document-meta>
</file>